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新細明體1" style:font-name-asian="新細明體1" style:font-name-complex="新細明體1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style:font-name="新細明體1" style:font-name-asian="新細明體1" style:font-name-complex="新細明體1" style:text-underline-style="solid" style:text-underline-type="single"/>
    </style:style>
    <style:style style:name="ce1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8" style:family="table-cell" style:parent-style-name="Excel_32_Built-in_32_Hyperlink" style:data-style-name="N0">
      <style:table-cell-properties fo:border="thin solid #000000" style:vertical-align="middle" fo:wrap-option="wrap" fo:background-color="transparent" style:cell-protect="protected"/>
      <style:text-properties fo:color="#0563C1" style:font-name="新細明體1" style:font-name-asian="新細明體1" style:font-name-complex="新細明體1" style:text-underline-style="solid" style:text-underline-type="single"/>
    </style:style>
    <style:style style:name="ce1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color="#FF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style:font-name="新細明體1" style:font-name-asian="新細明體1" style:font-name-complex="新細明體1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5.9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海外特約商店資料匯入表2 Company Information Form 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門市名稱</text:p>
          </table:table-cell>
          <table:table-cell office:value-type="string" table:style-name="ce2">
            <text:p>門市電話</text:p>
          </table:table-cell>
          <table:table-cell office:value-type="string" table:style-name="ce2">
            <text:p>門市傳真</text:p>
          </table:table-cell>
          <table:table-cell office:value-type="string" table:style-name="ce2">
            <text:p>國家</text:p>
          </table:table-cell>
          <table:table-cell office:value-type="string" table:style-name="ce2">
            <text:p>省/州(USA才填)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門市網址</text:p>
          </table:table-cell>
          <table:table-cell office:value-type="string" table:style-name="ce2">
            <text:p>門市臉書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預計上架時間</text:p>
          </table:table-cell>
          <table:table-cell office:value-type="string" table:style-name="ce2">
            <text:p>預計下架時間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tore_name</text:p>
          </table:table-cell>
          <table:table-cell office:value-type="string" table:style-name="ce3">
            <text:p>store_tel</text:p>
          </table:table-cell>
          <table:table-cell office:value-type="string" table:style-name="ce3">
            <text:p>store_fax</text:p>
          </table:table-cell>
          <table:table-cell office:value-type="string" table:style-name="ce3">
            <text:p>store_country</text:p>
          </table:table-cell>
          <table:table-cell office:value-type="string" table:style-name="ce3">
            <text:p>store_other_state</text:p>
          </table:table-cell>
          <table:table-cell office:value-type="string" table:style-name="ce3">
            <text:p>store_postal_code</text:p>
          </table:table-cell>
          <table:table-cell office:value-type="string" table:style-name="ce3">
            <text:p>store_address</text:p>
          </table:table-cell>
          <table:table-cell office:value-type="string" table:style-name="ce3">
            <text:p>store_url</text:p>
          </table:table-cell>
          <table:table-cell office:value-type="string" table:style-name="ce3">
            <text:p>store_facebook</text:p>
          </table:table-cell>
          <table:table-cell office:value-type="string" table:style-name="ce3">
            <text:p>store_offer_message</text:p>
          </table:table-cell>
          <table:table-cell office:value-type="string" table:style-name="ce3">
            <text:p>start_date</text:p>
          </table:table-cell>
          <table:table-cell office:value-type="string" table:style-name="ce3">
            <text:p>end_dat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2">限外語呈現</text:span><text:span text:style-name="T2"/></text:p>
            <text:p><text:span text:style-name="T1">總店名-分店名</text:span><text:span text:style-name="T1"/></text:p>
            <text:p><text:span text:style-name="T1">例：OCAC-○○Office</text:span></text:p>
          </table:table-cell>
          <table:table-cell office:value-type="string" table:style-name="ce5">
            <text:p>012-3456789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office:value-type="string" table:style-name="ce4">
            <text:p><text:span text:style-name="T2">限外語，英語優先-Google Maps可以抓到的地址為準</text:span><text:span text:style-name="T2"/></text:p>
            <text:p><text:span text:style-name="T1">此欄勿重複填寫國家、省/州及郵遞區號</text:span></text:p>
          </table:table-cell>
          <table:table-cell office:value-type="string" table:style-name="ce9">
            <text:p>http://</text:p>
          </table:table-cell>
          <table:table-cell office:value-type="string" table:style-name="ce9">
            <text:p>https://</text:p>
          </table:table-cell>
          <table:table-cell office:value-type="string" table:style-name="ce10">
            <text:p><text:span text:style-name="T2">須中外文雙語呈現，如與總公司相同，則無需填寫</text:span><text:span text:style-name="T2"/></text:p>
            <text:p><text:span text:style-name="T1">例：</text:span><text:span text:style-name="T1"/></text:p>
            <text:p><text:span text:style-name="T1">持i僑卡消費享9折優惠</text:span><text:span text:style-name="T1"/></text:p>
            <text:p><text:span text:style-name="T1">Cardholders get 10% off</text:span></text:p>
          </table:table-cell>
          <table:table-cell office:value-type="string" table:style-name="ce11">
            <text:p>除設有特定日期，可免填</text:p>
          </table:table-cell>
          <table:table-cell office:value-type="string" table:style-name="ce11">
            <text:p>除設有特定日期，可免填</text:p>
          </table:table-cell>
          <table:table-cell table:number-columns-repeated="16372" table:style-name="ce12"/>
        </table:table-row>
        <table:table-row table:style-name="ro4"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2">
          <table:table-cell table:number-columns-repeated="16384" table:style-name="ce1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3">
            <text:p>備註：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office:value-type="string" table:style-name="ce25">
            <text:p>1.本表為門市超過1家以上之店家始需檢附。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4">
            <text:p>2.門市名稱請填寫完整(例如：總店名-分店名)。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office:value-type="string" table:style-name="ce25">
            <text:p>3.黃色欄位均為必填。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office:value-type="string" table:style-name="ce24">
            <text:p>4.「地址」欄位請勿再次填寫國家、省/州及郵遞區號，以免資料無法匯入。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office:value-type="string" table:style-name="ce24">
            <text:p>5.電話及傳真格式為012-3456789(傳真非必填欄位)。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office:value-type="string" table:style-name="ce24">
            <text:p>6.門市網址及臉書網址請填寫完整(須包含http://或https://)。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office:value-type="string" table:style-name="ce24">
            <text:p>7.國家及州別請自下拉式選單選取，勿自行輸入，以免資料無法匯入。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office:value-type="string" table:style-name="ce25">
            <text:p>8.優惠內容如與總公司相同，則無需填寫。</text:p>
          </table:table-cell>
          <table:table-cell table:number-columns-repeated="16383" table:style-name="ce26"/>
        </table:table-row>
        <table:table-row table:number-rows-repeated="1048560" table:style-name="ro6">
          <table:table-cell table:number-columns-repeated="16384"/>
        </table:table-row>
      </table:table>
      <table:table table:name="工作表2" table:style-name="ta2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style-name="ro2">
          <table:table-cell office:value-type="string" table:style-name="ce1">
            <text:p>尚比亞</text:p>
          </table:table-cell>
          <table:table-cell office:value-type="string" table:style-name="ce27">
            <text:p>Alabam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波札那</text:p>
          </table:table-cell>
          <table:table-cell office:value-type="string" table:style-name="ce27">
            <text:p>Alask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肯亞</text:p>
          </table:table-cell>
          <table:table-cell office:value-type="string" table:style-name="ce27">
            <text:p>Arizo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阿爾及利亞</text:p>
          </table:table-cell>
          <table:table-cell office:value-type="string" table:style-name="ce27">
            <text:p>Arkans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南非</text:p>
          </table:table-cell>
          <table:table-cell office:value-type="string" table:style-name="ce27">
            <text:p>Califor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查德</text:p>
          </table:table-cell>
          <table:table-cell office:value-type="string" table:style-name="ce27">
            <text:p>Colorad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突尼西亞</text:p>
          </table:table-cell>
          <table:table-cell office:value-type="string" table:style-name="ce27">
            <text:p>Connecticu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茅利塔尼亞</text:p>
          </table:table-cell>
          <table:table-cell office:value-type="string" table:style-name="ce27">
            <text:p>Delawa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迦納</text:p>
          </table:table-cell>
          <table:table-cell office:value-type="string" table:style-name="ce27">
            <text:p>Flori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剛果</text:p>
          </table:table-cell>
          <table:table-cell office:value-type="string" table:style-name="ce27">
            <text:p>Georg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民主剛果</text:p>
          </table:table-cell>
          <table:table-cell office:value-type="string" table:style-name="ce27">
            <text:p>Hawai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埃及</text:p>
          </table:table-cell>
          <table:table-cell office:value-type="string" table:style-name="ce27">
            <text:p>Idah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烏干達</text:p>
          </table:table-cell>
          <table:table-cell office:value-type="string" table:style-name="ce27">
            <text:p>Illinoi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索馬利亞</text:p>
          </table:table-cell>
          <table:table-cell office:value-type="string" table:style-name="ce27">
            <text:p>Indi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納米比亞</text:p>
          </table:table-cell>
          <table:table-cell office:value-type="string" table:style-name="ce27">
            <text:p>Iow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利</text:p>
          </table:table-cell>
          <table:table-cell office:value-type="string" table:style-name="ce27">
            <text:p>Kans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達加斯加</text:p>
          </table:table-cell>
          <table:table-cell office:value-type="string" table:style-name="ce27">
            <text:p>Kentuck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莫三比克</text:p>
          </table:table-cell>
          <table:table-cell office:value-type="string" table:style-name="ce27">
            <text:p>Louisi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喀麥隆</text:p>
          </table:table-cell>
          <table:table-cell office:value-type="string" table:style-name="ce27">
            <text:p>Mai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幾內亞</text:p>
          </table:table-cell>
          <table:table-cell office:value-type="string" table:style-name="ce27">
            <text:p>Mary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幾內亞比索</text:p>
          </table:table-cell>
          <table:table-cell office:value-type="string" table:style-name="ce27">
            <text:p>Massachusett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象牙海岸</text:p>
          </table:table-cell>
          <table:table-cell office:value-type="string" table:style-name="ce27">
            <text:p>Michig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塞內加爾</text:p>
          </table:table-cell>
          <table:table-cell office:value-type="string" table:style-name="ce27">
            <text:p>Minneso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塞席爾</text:p>
          </table:table-cell>
          <table:table-cell office:value-type="string" table:style-name="ce27">
            <text:p>Mississipp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獅子山</text:p>
          </table:table-cell>
          <table:table-cell office:value-type="string" table:style-name="ce27">
            <text:p>Missour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聖多美普林西比</text:p>
          </table:table-cell>
          <table:table-cell office:value-type="string" table:style-name="ce27">
            <text:p>Mont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葛摩</text:p>
          </table:table-cell>
          <table:table-cell office:value-type="string" table:style-name="ce27">
            <text:p>Nebrask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維德角</text:p>
          </table:table-cell>
          <table:table-cell office:value-type="string" table:style-name="ce27">
            <text:p>Neva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蒲隆地</text:p>
          </table:table-cell>
          <table:table-cell office:value-type="string" table:style-name="ce27">
            <text:p>New Hampshi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摩洛哥</text:p>
          </table:table-cell>
          <table:table-cell office:value-type="string" table:style-name="ce27">
            <text:p>New Jerse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模里西斯</text:p>
          </table:table-cell>
          <table:table-cell office:value-type="string" table:style-name="ce27">
            <text:p>New Mexi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盧安達</text:p>
          </table:table-cell>
          <table:table-cell office:value-type="string" table:style-name="ce27">
            <text:p>New Yor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賴比瑞亞</text:p>
          </table:table-cell>
          <table:table-cell office:value-type="string" table:style-name="ce27">
            <text:p>North Carol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賴索托</text:p>
          </table:table-cell>
          <table:table-cell office:value-type="string" table:style-name="ce27">
            <text:p>North Dako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蘇丹</text:p>
          </table:table-cell>
          <table:table-cell office:value-type="string" table:style-name="ce27">
            <text:p>Oh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南蘇丹</text:p>
          </table:table-cell>
          <table:table-cell office:value-type="string" table:style-name="ce27">
            <text:p>Oklahom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拉威</text:p>
          </table:table-cell>
          <table:table-cell office:value-type="string" table:style-name="ce27">
            <text:p>Oreg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中非</text:p>
          </table:table-cell>
          <table:table-cell office:value-type="string" table:style-name="ce27">
            <text:p>Pennsylva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厄利垂亞</text:p>
          </table:table-cell>
          <table:table-cell office:value-type="string" table:style-name="ce27">
            <text:p>Rhode Is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加彭</text:p>
          </table:table-cell>
          <table:table-cell office:value-type="string" table:style-name="ce27">
            <text:p>South Carol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史瓦帝尼</text:p>
          </table:table-cell>
          <table:table-cell office:value-type="string" table:style-name="ce27">
            <text:p>South Dako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尼日</text:p>
          </table:table-cell>
          <table:table-cell office:value-type="string" table:style-name="ce27">
            <text:p>Tennesse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布吉納法索</text:p>
          </table:table-cell>
          <table:table-cell office:value-type="string" table:style-name="ce27">
            <text:p>Tex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甘比亞</text:p>
          </table:table-cell>
          <table:table-cell office:value-type="string" table:style-name="ce27">
            <text:p>Uta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吉布地</text:p>
          </table:table-cell>
          <table:table-cell office:value-type="string" table:style-name="ce27">
            <text:p>Vermon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多哥</text:p>
          </table:table-cell>
          <table:table-cell office:value-type="string" table:style-name="ce27">
            <text:p>Virgi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安哥拉</text:p>
          </table:table-cell>
          <table:table-cell office:value-type="string" table:style-name="ce27">
            <text:p>Washingt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衣索比亞</text:p>
          </table:table-cell>
          <table:table-cell office:value-type="string" table:style-name="ce27">
            <text:p>West Virgi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利比亞</text:p>
          </table:table-cell>
          <table:table-cell office:value-type="string" table:style-name="ce27">
            <text:p>Wiscons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貝南</text:p>
          </table:table-cell>
          <table:table-cell office:value-type="string" table:style-name="ce27">
            <text:p>Wyomin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赤道幾內亞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辛巴威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坦尚尼亞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奈及利亞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大韓民國(韓國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不丹王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日本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朝鮮民主主義人民共和國(北韓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尼泊爾聯邦民主共和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印度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印度尼西亞共和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吉里巴斯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汶萊和平之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孟加拉人民共和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東帝汶民主共和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柬埔寨王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庫克群島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泰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馬來西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馬爾地夫共和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斯里蘭卡民主社會主義共和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菲律賓共和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越南社會主義共和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新加坡共和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寮人民民主共和國(寮國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緬甸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土耳其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土庫曼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巴林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巴基斯坦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以色列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卡達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白俄羅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伊拉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伊朗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吉爾吉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沙烏地阿拉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亞美尼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亞塞拜然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阿拉伯聯合大公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阿曼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阿富汗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俄羅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哈薩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科威特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約旦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烏克蘭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烏茲別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其他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敘利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喬治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塔吉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葉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蒙古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摩爾多瓦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黎巴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芬蘭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阿爾巴尼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保加利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科索沃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英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挪威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馬其頓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馬爾他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馬爾他騎士團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捷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教廷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荷蘭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斯洛伐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斯洛維尼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塞爾維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奧地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愛沙尼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愛爾蘭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瑞士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瑞典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義大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聖馬利諾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葡萄牙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蒙特內哥羅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德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摩納哥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盧森堡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賽普勒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羅馬尼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丹麥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比利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立陶宛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冰島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列支敦斯登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匈牙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安道爾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西班牙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克羅埃西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希臘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拉脫維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波士尼亞赫塞哥維納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波蘭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法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千里達及托巴哥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厄瓜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巴西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巴貝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巴拉圭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巴哈馬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巴拿馬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牙買加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古巴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尼加拉瓜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瓜地馬拉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多米尼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多明尼加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安地卡及巴布達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宏都拉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貝里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委內瑞拉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阿根廷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玻利維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哥倫比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哥斯大黎加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格瑞那達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海地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烏拉圭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秘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智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聖文森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聖克里斯多福及尼維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聖露西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蓋亞那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墨西哥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薩爾瓦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蘇利南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加拿大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美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巴布亞紐幾內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吐瓦魯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帛琉共和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東加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索羅門群島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紐西蘭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紐埃(自治政府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馬紹爾群島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密克羅尼西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斐濟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萬那杜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澳大利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諾魯共和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薩摩亞獨立國</text:p>
          </table:table-cell>
          <table:table-cell table:number-columns-repeated="16383"/>
        </table:table-row>
        <table:table-row table:number-rows-repeated="1048378" table:style-name="ro6">
          <table:table-cell table:number-columns-repeated="16384"/>
        </table:table-row>
      </table:table>
      <table:named-expressions>
        <table:named-range table:name="美國省洲" table:cell-range-address="工作表2.$B$1:工作表2.$B$50" table:base-cell-address="工作表2.$A$1"/>
        <table:named-range table:name="國家" table:cell-range-address="工作表2.$A$1:工作表2.$A$198" table:base-cell-address="工作表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新細明體1" style:font-name-asian="新細明體1" style:font-name-complex="新細明體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45275590551181in" fo:margin-bottom="0.748031496062992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嘉昇</meta:initial-creator>
    <dc:creator>賴嘉昇</dc:creator>
    <meta:creation-date>2022-09-13T14:38:02Z</meta:creation-date>
    <dc:date>2024-12-20T06:35:57Z</dc:date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